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margin-left="0.004cm" fo:margin-top="0cm" fo:margin-bottom="0cm" table:align="left" style:writing-mode="page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4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0.004cm" fo:margin-top="0cm" fo:margin-bottom="0cm" table:align="left" style:writing-mode="page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4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B1" style:family="table-cell">
      <style:table-cell-properties fo:padding="0.097cm" fo:border="0.25pt solid #000000"/>
    </style:style>
    <style:style style:name="Tabella2.2" style:family="table-row">
      <style:table-row-properties style:min-row-height="0.758cm" fo:keep-together="auto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" style:family="table">
      <style:table-properties style:width="17cm" fo:margin-left="0.004cm" fo:margin-top="0cm" fo:margin-bottom="0cm" table:align="left" style:writing-mode="page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49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3.B1" style:family="table-cell">
      <style:table-cell-properties fo:padding="0.097cm" fo:border="0.25pt solid #000000"/>
    </style:style>
    <style:style style:name="Tabella3.A2" style:family="table-cell">
      <style:table-cell-properties fo:padding="0.097cm" fo:border-left="0.25pt solid #000000" fo:border-right="none" fo:border-top="none" fo:border-bottom="0.25pt solid #000000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" style:family="table">
      <style:table-properties style:width="17cm" fo:margin-left="0.004cm" fo:margin-top="0cm" fo:margin-bottom="0cm" table:align="left" style:writing-mode="page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498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.B1" style:family="table-cell">
      <style:table-cell-properties fo:padding="0.097cm" fo:border="0.25pt solid #000000"/>
    </style:style>
    <style:style style:name="Tabella4.A2" style:family="table-cell">
      <style:table-cell-properties fo:padding="0.097cm" fo:border-left="0.25pt solid #000000" fo:border-right="none" fo:border-top="none" fo:border-bottom="0.25pt solid #000000"/>
    </style:style>
    <style:style style:name="Tabella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13" style:family="paragraph" style:parent-style-name="Table_20_Contents">
      <style:paragraph-properties fo:text-align="justify" style:justify-single-word="false" fo:orphans="0" fo:widows="0">
        <style:tab-stops/>
      </style:paragraph-properties>
    </style:style>
    <style:style style:name="P14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style:font-name-asian="NSimSun" style:font-size-asian="11pt" style:font-weight-asian="bold" style:font-name-complex="Lucida Sans" style:font-size-complex="11pt" style:font-weight-complex="bold"/>
    </style:style>
    <style:style style:name="T5" style:family="text">
      <style:text-properties style:font-name="Calibri" fo:font-size="11pt" style:font-name-asian="NSimSun" style:font-size-asian="11pt" style:font-name-complex="Lucida Sans" style:font-size-complex="11pt"/>
    </style:style>
    <style:style style:name="T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FFICIO PROCEDIMENTI DISCIPLINARI – A.S.L. LECCE</text:span><text:span text:style-name="T7"/></text:p>
      <text:p text:style-name="P2"/>
      <text:p text:style-name="P4"><text:span text:style-name="T8">Delibere di riferimento:</text:span><text:span text:style-name="T8"/></text:p>
      <text:p text:style-name="P4"><text:span text:style-name="T8">D.D.G. n. 474 del 03.05.2024 “RICOSTITUZIONE UFFICIO PROCEDIMENTI DISCIPLINARI (U.P.D.), UFFICIO PER I PROCEDIMENTI DISCIPLINARI DEL PERSONALE CONVENZIONATO (U.P.D.-C) E UFFICIO DI SEGRETERIA U.P.D. A.S.L. LECCE;</text:span><text:span text:style-name="T8"/></text:p>
      <text:p text:style-name="P4"><text:span text:style-name="T8">D.D.G. n. 685 del 26.05.2025 di “SOSTITUZIONE COMPONENTI”;</text:span><text:span text:style-name="T8"/></text:p>
      <text:p text:style-name="P4"><text:span text:style-name="T8">D.D.G. n. 1017 del 29.07.2025 di “SOSTITUZIONE COMPONENTE UFFICIO DI SEGRETERIA”;</text:span><text:span text:style-name="T8"/></text:p>
      <text:p text:style-name="P7"/>
      <text:p text:style-name="P4"><text:span text:style-name="T2">- Per i Procedimenti disciplinari a carico di Dipendenti del Comparto Sanità e Dirigenti dell’Area Sanità e Area Funzioni Locali dell’ASL Lecce la composizione dell’Ufficio Procedimenti Disciplinari (UPD) è la seguente:</text:span><text:span text:style-name="T8"/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T2">COMPONENTI EFFETTIVI</text:span><text:span text:style-name="T8"/></text:p>
          </table:table-cell>
          <table:table-cell table:style-name="Tabella1.B1" office:value-type="string">
            <text:p text:style-name="P12"><text:span text:style-name="T2">COMPONENTI SUPPLENTI</text:span><text:span text:style-name="T8"/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T2">Presidente:</text:span><text:span text:style-name="T8"/></text:p>
            <text:p text:style-name="P13"><text:span text:style-name="T3">Grazia Argentiero</text:span><text:span text:style-name="T7"/></text:p>
            <text:p text:style-name="P14"/>
          </table:table-cell>
          <table:table-cell table:style-name="Tabella1.B2" office:value-type="string">
            <text:p text:style-name="P13"><text:span text:style-name="T2">Presidente supplente:</text:span><text:span text:style-name="T8"/></text:p>
            <text:p text:style-name="P13"><text:span text:style-name="T2">Antonio Vigna</text:span><text:span text:style-name="T8"/></text:p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3"><text:span text:style-name="T3">Antonio Bruno</text:span><text:span text:style-name="T7"/></text:p>
            <text:p text:style-name="P13"><text:span text:style-name="T2">Componente Area Sanità (Dirigenza Medica/Sanitaria/ Veterinaria)</text:span><text:span text:style-name="T8"/></text:p>
          </table:table-cell>
          <table:table-cell table:style-name="Tabella1.B2" office:value-type="string">
            <text:p text:style-name="P13"><text:span text:style-name="T2">Virna Rizzelli</text:span><text:span text:style-name="T8"/></text:p>
            <text:p text:style-name="P13"><text:span text:style-name="T2">Componente Area Sanità (Dirigenza Medica/Sanitaria/Veterinaria)</text:span><text:span text:style-name="T8"/>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T3">Nunzia Barletta</text:span><text:span text:style-name="T7"/></text:p>
            <text:p text:style-name="P13"><text:span text:style-name="T2">Componente Area Sanità (Dirigenza delle Professioni Sanitarie)</text:span><text:span text:style-name="T8"/></text:p>
          </table:table-cell>
          <table:table-cell table:style-name="Tabella1.B2" office:value-type="string">
            <text:p text:style-name="P13"><text:span text:style-name="T2">Gabriella Maria Miccoli</text:span><text:span text:style-name="T8"/></text:p>
            <text:p text:style-name="P13"><text:span text:style-name="T2">Componente </text:span><text:span text:style-name="T5">Comparto (Infermiera – Area dei Professionisti dalla Salute e dei Funzionari)</text:span><text:span text:style-name="T8"/></text:p>
          </table:table-cell>
        </table:table-row>
      </table:table>
      <text:p text:style-name="P11"/>
      <text:p text:style-name="P4"><text:span text:style-name="T2">- Per i Procedimenti Disciplinari riguardanti il personale Convenzionato (UPD-C) – Medicina Generale si procede alla sostituzione di un componente effettivo UPD con il seguente:</text:span><text:span text:style-name="T8"/>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<text:span text:style-name="T2">COMPONENTE EFFETTIVO</text:span><text:span text:style-name="T8"/></text:p>
          </table:table-cell>
          <table:table-cell table:style-name="Tabella2.B1" office:value-type="string">
            <text:p text:style-name="P12"><text:span text:style-name="T2">COMPONENTE SUPPLENTE</text:span><text:span text:style-name="T8"/></text:p>
          </table:table-cell>
        </table:table-row>
        <table:table-row table:style-name="Tabella2.2">
          <table:table-cell table:style-name="Tabella2.A2" office:value-type="string">
            <text:p text:style-name="P13"><text:span text:style-name="T3">Graziano Manca</text:span><text:span text:style-name="T7"/></text:p>
          </table:table-cell>
          <table:table-cell table:style-name="Tabella2.B2" office:value-type="string">
            <text:p text:style-name="P13"><text:span text:style-name="T2">Alberto Mangiacavallo</text:span><text:span text:style-name="T8"/></text:p>
            <text:p text:style-name="P14"/>
          </table:table-cell>
        </table:table-row>
      </table:table>
      <text:p text:style-name="P9"/>
      <text:p text:style-name="P4"><text:span text:style-name="T2">- Per i Procedimenti Disciplinari riguardanti il personale Convenzionato (UPD-C) – Pediatra di Libera Scelta si procede alla sostituzione di un componente effettivo UPD con il seguente:</text:span><text:span text:style-name="T8"/></text:p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<text:span text:style-name="T2">COMPONENTE EFFETTIVO</text:span><text:span text:style-name="T8"/></text:p>
          </table:table-cell>
          <table:table-cell table:style-name="Tabella3.B1" office:value-type="string">
            <text:p text:style-name="P12"><text:span text:style-name="T2">COMPONENTE SUPPLENTE</text:span><text:span text:style-name="T8"/></text:p>
          </table:table-cell>
        </table:table-row>
        <table:table-row table:style-name="Tabella3.1">
          <table:table-cell table:style-name="Tabella3.A2" office:value-type="string">
            <text:p text:style-name="P13"><text:span text:style-name="T3">Norma Oriana Marzano</text:span><text:span text:style-name="T7"/></text:p>
          </table:table-cell>
          <table:table-cell table:style-name="Tabella3.B2" office:value-type="string">
            <text:p text:style-name="P13"><text:span text:style-name="T2">Anna Maria Guido</text:span><text:span text:style-name="T8"/></text:p>
            <text:p text:style-name="P14"/>
          </table:table-cell>
        </table:table-row>
      </table:table>
      <text:p text:style-name="P9"/>
      <text:p text:style-name="P4"><text:span text:style-name="T2">d) Per i Procedimenti Disciplinari a carico di Specialisti ambulatoriali, veterinari o professionisti si procede alla sostituzione di un componente effettivo UPD con il seguente:</text:span><text:span text:style-name="T8"/></text:p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<text:span text:style-name="T2">COMPONENTE EFFETTIVO</text:span><text:span text:style-name="T8"/></text:p>
          </table:table-cell>
          <table:table-cell table:style-name="Tabella4.B1" office:value-type="string">
            <text:p text:style-name="P12"><text:span text:style-name="T2">COMPONENTE SUPPLENTE</text:span><text:span text:style-name="T8"/></text:p>
          </table:table-cell>
        </table:table-row>
        <table:table-row table:style-name="Tabella4.1">
          <table:table-cell table:style-name="Tabella4.A2" office:value-type="string">
            <text:p text:style-name="P13"><text:span text:style-name="T4">Oronzo De Gabriele</text:span><text:span text:style-name="T7"/></text:p>
          </table:table-cell>
          <table:table-cell table:style-name="Tabella4.B2" office:value-type="string">
            <text:p text:style-name="P13"><text:span text:style-name="T5">Nadia Panico</text:span><text:span text:style-name="T8"/></text:p>
            <text:p text:style-name="P14"/>
          </table:table-cell>
        </table:table-row>
      </table:table>
      <text:p text:style-name="P9"/>
      <text:p text:style-name="P4"><text:span text:style-name="T2">- Componenti dell’Ufficio di Segreteria:</text:span><text:span text:style-name="T8"/></text:p>
      <text:list text:style-name="WWNum1">
        <text:list-item>
          <text:list>
            <text:list-item>
              <text:p text:style-name="P5"><text:span text:style-name="T9">Simona Rizzo </text:span><text:span text:style-name="T10">(Responsabile Ufficio di Segreteria), <text:s/>Angela Schirosi (Responsabile supplente)</text:span><text:span text:style-name="T8"/></text:p>
            </text:list-item>
            <text:list-item>
              <text:p text:style-name="P5"><text:span text:style-name="T9">Adele Stasi </text:span><text:span text:style-name="T10">(Segretaria), Pierpaolo Galati (Segretario supplente)</text:span><text:span text:style-name="T8"/></text:p>
            </text:list-item>
            <text:list-item>
              <text:p text:style-name="P5"><text:span text:style-name="T10">Sig. Cesare Salomi (Commesso di segreteria) </text:span><text:span text:style-name="T8"/></text:p>
            </text:list-item>
          </text:list>
        </text:list-item>
      </text:list>
      <text:p text:style-name="P3"/>
      <text:p text:style-name="P6"><text:span text:style-name="T6">Aggiornamento: 28 agosto 2025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ambria" fo:font-family="Cambria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Omissis" style:family="text">
      <style:text-properties fo:background-color="#00cc0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o Carosi</meta:initial-creator>
    <dc:language>it-IT</dc:language>
    <dc:date>2025-08-28T12:28:37</dc:date>
    <meta:editing-cycles>22</meta:editing-cycles>
    <meta:editing-duration>PT1H54M</meta:editing-duration>
    <meta:generator>LibreOffice/7.5.2.2$Windows_x86 LibreOffice_project/53bb9681a964705cf672590721dbc85eb4d0c3a2</meta:generator>
    <meta:document-statistic meta:table-count="4" meta:image-count="0" meta:object-count="0" meta:page-count="1" meta:paragraph-count="40" meta:word-count="270" meta:character-count="2120" meta:non-whitespace-character-count="1887"/>
    <meta:user-defined meta:name="AppVersion">15.0000</meta:user-defined>
  </office:meta>
</office:document-meta>
</file>