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paragraph-properties fo:text-align="justify" style:justify-single-word="false"/>
    </style:style>
    <style:style style:name="P2" style:family="paragraph" style:parent-style-name="Normale" style:master-page-name="MP0">
      <style:paragraph-properties fo:text-align="end" style:justify-single-word="false" style:page-number="auto" fo:break-before="page"/>
    </style:style>
    <style:style style:name="P3" style:family="paragraph" style:parent-style-name="Normale">
      <style:text-properties officeooo:rsid="0010b1bf" officeooo:paragraph-rsid="0001d80b"/>
    </style:style>
    <style:style style:name="P4" style:family="paragraph" style:parent-style-name="Normale">
      <style:paragraph-properties fo:text-align="justify" style:justify-single-word="false"/>
    </style:style>
    <style:style style:name="P5" style:family="paragraph" style:parent-style-name="Normale">
      <style:paragraph-properties fo:text-align="justify" style:justify-single-word="false"/>
      <style:text-properties officeooo:paragraph-rsid="00037079"/>
    </style:style>
    <style:style style:name="P6" style:family="paragraph" style:parent-style-name="Normale">
      <style:paragraph-properties fo:text-align="justify" style:justify-single-word="false"/>
      <style:text-properties officeooo:paragraph-rsid="0001d80b"/>
    </style:style>
    <style:style style:name="P7" style:family="paragraph" style:parent-style-name="Normale">
      <style:paragraph-properties fo:text-align="justify" style:justify-single-word="false"/>
      <style:text-properties officeooo:rsid="00037079" officeooo:paragraph-rsid="00037079"/>
    </style:style>
    <style:style style:name="T1" style:family="text">
      <style:text-properties officeooo:rsid="0003707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tutti i dipendenti </text:p>
      <text:p text:style-name="P3">Oggetto: Nuovo server posta elettronica ZIMBRA</text:p>
      <text:p text:style-name="P1">Si comunica a tutto il personale che nei prossimi giorni saranno avviate le attività di passaggio al nuovo server di posta elettronica Zimbra che permetterà di utilizzare maggior spazio ed una connessione protetta. Inoltre sul server è già precaricata una rubrica con tutti gli indirizzi ASL</text:p>
      <text:p text:style-name="P1">Il nuovo indirizzo di posta è <text:a xlink:type="simple" xlink:href="https://posta.aslfg.it/" office:target-frame-name="_top" xlink:show="replace" text:style-name="Internet_20_link" text:visited-style-name="Visited_20_Internet_20_Link"><text:span text:style-name="Collegamento_20_ipertestuale">https://posta.aslfg.it/</text:span></text:a></text:p>
      <text:p text:style-name="P1">Gli attuali indirizzi resteranno tutti disponibili, la password per il primo accesso è “Password2014” da cambiare al primo accesso .</text:p>
      <text:p text:style-name="P1"/>
      <text:p text:style-name="P5">Al momento del passaggio definitivo il vecchio server sarà ancora raggiungibile per 6 mesi <text:span text:style-name="T1">all'indirizzo </text:span><text:a xlink:type="simple" xlink:href="https://10.120.16.2/mail.aslfg.it" text:style-name="Internet_20_link" text:visited-style-name="Visited_20_Internet_20_Link"><text:span text:style-name="T1">https://10.120.16.2/mai</text:span></text:a><text:span text:style-name="T1">l. </text:span>Al momento dell'ingresso, potrebbe comparire un messaggio di errore <text:span text:style-name="T1">odi connessione non affidabile</text:span>, ma scegliendo l'opzione <text:span text:style-name="T1">sono consapevole dei rischi ed “aggiungi eccezione” e poi “conferma eccezione” </text:span>, apparirà la vecchia schermata di accesso. .</text:p>
      <text:p text:style-name="P1">Si ricorda che il regolamento per l’uso delle risorse informatiche è disponibile sul sito aziendale.</text:p>
      <text:p text:style-name="P1">In caso di problemi potete contattare il 6-101</text:p>
      <text:p text:style-name="P1">Ci scusiamo per il disagio.</text:p>
      <text:p text:style-name="P7">03/07/2015</text:p>
      <text:p text:style-name="P1"/>
      <text:p text:style-name="P1"/>
      <text:p text:style-name="P1">Il Servizio IC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0.3$Windows_x86 LibreOffice_project/de093506bcdc5fafd9023ee680b8c60e3e0645d7</meta:generator>
    <dc:title/>
    <dc:description/>
    <dc:subject/>
    <meta:initial-creator>7 asl fg</meta:initial-creator>
    <meta:creation-date>2015-06-09T07:35:00Z</meta:creation-date>
    <dc:date>2015-08-18T14:19:30.681000000</dc:date>
    <meta:editing-cycles>4</meta:editing-cycles>
    <meta:editing-duration>PT40M1S</meta:editing-duration>
    <meta:document-statistic meta:table-count="0" meta:image-count="0" meta:object-count="0" meta:page-count="1" meta:paragraph-count="11" meta:word-count="166" meta:character-count="1120" meta:non-whitespace-character-count="964"/>
    <meta:template xlink:type="simple" xlink:actuate="onRequest" xlink:title="" xlink:href="Normal.dotm"/>
  </office:meta>
</office:document-meta>
</file>