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Mono" svg:font-family="&quot;Roboto Mon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D9C4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9.07645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Contribu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2">PROSPETTO ANNO ....</text:span><text:span text:style-name="T2"/></text:p>
            <text:p><text:span text:style-name="T3">(elenco annuale, ai sensi dell'art. 27, c. 2, d.lgs. n. 33/2013)</text:span><text:span text:style-name="T3"/></text:p>
            <text:p>Sovvenzioni, contributi, sussidi, vantaggi economici di importo complessivo superiore a mille euro nel corso dell'anno solare al medesimo beneficiario</text:p>
            <text:p><text:span text:style-name="T3">(art. 26, c. 3, d.lgs. n. 33/2013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Struttura: … Distretto Socio Sanitario di San Marco in Lamis ...</text:p>
            <text:p/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2">
            <text:p>Nome Beneficiario</text:p>
            <text:p>( Impresa - Ente - altro soggetto)</text:p>
          </table:table-cell>
          <table:table-cell office:value-type="string" table:style-name="ce2">
            <text:p>Dati fiscali (C.F./P.IVA)</text:p>
          </table:table-cell>
          <table:table-cell office:value-type="string" table:style-name="ce3">
            <text:p>tipologia contributo/sovvenzione</text:p>
          </table:table-cell>
          <table:table-cell office:value-type="string" table:style-name="ce4">
            <text:p>norma giuridica o titolo alla base del contributo</text:p>
          </table:table-cell>
          <table:table-cell office:value-type="string" table:style-name="ce5">
            <text:p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2">
            <text:p>PROVVEDIMENT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sanitarie ad Assistiti sottoposti a trapianti, in attesa di trapianto e minori affetti da Malattie Rare, residenti nel Distretto Socio Sanitario di San Marco in Lamis</text:p>
          </table:table-cell>
          <table:table-cell office:value-type="string" table:style-name="ce10">
            <text:p>Legge Regionale n. 25/96 e n. 51/21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sanitaria, fatture, attestazioni ISEE, ecc…)</text:p>
          </table:table-cell>
          <table:table-cell office:value-type="currency" office:value="10277.120000000001" table:style-name="ce12">
            <text:p>10.277,12 €</text:p>
          </table:table-cell>
          <table:table-cell office:value-type="string" table:style-name="ce11">
            <text:p>Determina n. 634 del 19.01.2024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viaggio e contributo fisso mensile ad Assistiti dializzati, residenti nel Distretto Socio Sanitario di San Marco in Lamis</text:p>
          </table:table-cell>
          <table:table-cell office:value-type="string" table:style-name="ce13">
            <text:p>Legge Regionale n. 9/91 modificata ed integrata dalla Legge Regionale n. 23/94 e Legge Regionale n. 4/2010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Centro dialisi, deleghe in favore di beneficiari, fatture, ecc…)</text:p>
          </table:table-cell>
          <table:table-cell office:value-type="currency" office:value="19565.16" table:style-name="ce14">
            <text:p>19.565,16 €</text:p>
          </table:table-cell>
          <table:table-cell office:value-type="string" table:style-name="ce11">
            <text:p>Determina n. 814 del 25.01.2024</text:p>
          </table:table-cell>
          <table:table-cell table:number-columns-repeated="16375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5">
            <text:p>omissis per assistiti</text:p>
            <text:p>(ai sensi dell’art 26 comma 4 D. Lgs. 33/2013)</text:p>
          </table:table-cell>
          <table:table-cell office:value-type="string" table:style-name="ce15">
            <text:p>omissis per assistiti</text:p>
            <text:p>(ai sensi dell’art 26 comma 4 D. Lgs. 33/2013)</text:p>
          </table:table-cell>
          <table:table-cell office:value-type="string" table:style-name="ce10">
            <text:p>RIMBORSO SPESE SOSTENUTE PER PRESTAZIONI SANITARIE PRESSO CENTRO ESTERO DI ALTISSIMA SPECIALIZZAZIONE</text:p>
          </table:table-cell>
          <table:table-cell office:value-type="string" table:style-name="ce10">
            <text:p>REGOLAMENTI COMUNITARI <text:s text:c="14"/>N.574/72 <text:s text:c="46"/>N.883/2004 <text:s text:c="46"/>N.987/2009</text:p>
          </table:table-cell>
          <table:table-cell office:value-type="string" table:style-name="ce10">
            <text:p>DIRETTORE DISTRETTO SOCIO SANITRIO SAN MARCO IN LAMIS <text:s text:c="34"/>DOTT. MICHELE CIAVARELLA</text:p>
          </table:table-cell>
          <table:table-cell office:value-type="string" table:style-name="ce10">
            <text:p>MODELLO J - DOMANDA PER OTTENERE IL "CONCORSO NELLE SPESE" PRESSO UN CENTRO DI ALTISSIMA SPECIALIZZAZIONE ALL'ESTERO IN ASSISTENZA IN FORMA INDIRETTA (DM SANITA' 3 NOVEMBRE 7989, ARTICOLO 6 - CIRCOLARE MINISTERIALE N,33 DEL 12 DICEMBRE 1989)</text:p>
          </table:table-cell>
          <table:table-cell office:value-type="currency" office:value="1839.25" table:style-name="ce12">
            <text:p>1.839,25 €</text:p>
          </table:table-cell>
          <table:table-cell office:value-type="string" table:style-name="ce10">
            <text:p>DETERMINAZIONE DIRIGENZIALE N.2682 DELL'11/03/2024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viaggio e contributo fisso mensile ad Assistiti dializzati, residenti nel Distretto Socio Sanitario di San Marco in Lamis</text:p>
          </table:table-cell>
          <table:table-cell office:value-type="string" table:style-name="ce13">
            <text:p>Legge Regionale n. 9/91 modificata ed integrata dalla Legge Regionale n. 23/94 e Legge Regionale n. 4/2010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Centro dialisi, deleghe in favore di beneficiari, fatture, ecc…)</text:p>
          </table:table-cell>
          <table:table-cell office:value-type="currency" office:value="15397.63" table:style-name="ce14">
            <text:p>15.397,63 €</text:p>
          </table:table-cell>
          <table:table-cell office:value-type="string" table:style-name="ce11">
            <text:p>Determina n. 3924 del 17.04.2024</text:p>
          </table:table-cell>
          <table:table-cell table:number-columns-repeated="16375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8">
            <text:p>omissis per assistiti</text:p>
            <text:p>(ai sensi dell’art 26 comma 4 D. Lgs. 33/2013)</text:p>
          </table:table-cell>
          <table:table-cell office:value-type="string" table:style-name="ce9">
            <text:p>Rimborso spese sanitarie ad Assistiti sottoposti a trapianti, in attesa di trapianto e minori affetti da Malattie Rare, residenti nel Distretto Socio Sanitario di San Marco in Lamis</text:p>
          </table:table-cell>
          <table:table-cell office:value-type="string" table:style-name="ce10">
            <text:p>Legge Regionale n. 25/96, e n. 51/21</text:p>
          </table:table-cell>
          <table:table-cell office:value-type="string" table:style-name="ce11">
            <text:p>Distretto Socio Sanitario di San Marco in Lamis – Dirigente responsabile Dott. Ciavarella Michele</text:p>
          </table:table-cell>
          <table:table-cell office:value-type="string" table:style-name="ce11">
            <text:p>Acquisizione di documentazione varia (certificazione sanitaria, fatture, attestazioni ISEE, ecc…)</text:p>
          </table:table-cell>
          <table:table-cell office:value-type="currency" office:value="5189.72" table:style-name="ce12">
            <text:p>5.189,72 €</text:p>
          </table:table-cell>
          <table:table-cell office:value-type="string" table:style-name="ce11">
            <text:p>Determina n. 4660 del 07.05.2024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table:number-columns-repeated="2" table:style-name="ce16"/>
          <table:table-cell table:style-name="ce9"/>
          <table:table-cell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float" office:value="7" table:style-name="ce7">
            <text:p>7</text:p>
          </table:table-cell>
          <table:table-cell table:number-columns-repeated="2" table:style-name="ce16"/>
          <table:table-cell table:number-columns-repeated="2"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8" table:style-name="ce7">
            <text:p>8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9" table:style-name="ce7">
            <text:p>9</text:p>
          </table:table-cell>
          <table:table-cell table:number-columns-repeated="4" table:style-name="ce10"/>
          <table:table-cell table:number-columns-repeated="2" table:style-name="ce11"/>
          <table:table-cell office:value-type="currency" office:value="0" table:style-name="ce12">
            <text:p>0,00 €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10" table:style-name="ce7">
            <text:p>10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1" table:style-name="ce7">
            <text:p>11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2" table:style-name="ce7">
            <text:p>12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3" table:style-name="ce7">
            <text:p>13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4" table:style-name="ce7">
            <text:p>14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5" table:style-name="ce7">
            <text:p>15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6" table:style-name="ce7">
            <text:p>16</text:p>
          </table:table-cell>
          <table:table-cell table:number-columns-repeated="6" table:style-name="ce10"/>
          <table:table-cell office:value-type="currency" office:value="0" table:style-name="ce12">
            <text:p>0,00 €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float" office:value="17" table:style-name="ce7">
            <text:p>17</text:p>
          </table:table-cell>
          <table:table-cell table:number-columns-repeated="5" table:style-name="ce10"/>
          <table:table-cell table:style-name="ce17"/>
          <table:table-cell office:value-type="currency" office:value="0" table:style-name="ce18">
            <text:p>0,00 €</text:p>
          </table:table-cell>
          <table:table-cell table:style-name="ce10"/>
          <table:table-cell table:number-columns-repeated="16375"/>
        </table:table-row>
        <table:table-row table:style-name="ro12">
          <table:table-cell table:number-columns-repeated="6" table:style-name="ce1"/>
          <table:table-cell office:value-type="string" table:style-name="ce19">
            <text:p>totale</text:p>
          </table:table-cell>
          <table:table-cell office:value-type="currency" office:value="52268.88" table:formula="of:=SUM([.H4:.H20])" table:style-name="ce12">
            <text:p>52.268,88 €</text:p>
          </table:table-cell>
          <table:table-cell table:number-columns-repeated="16376" table:style-name="ce1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Prospetto_Contributi.$A$1:Prospetto_Contributi.$I$21" table:base-cell-address="Prospetto_Contributi.$A$1"/>
        </table:named-expressions>
      </table:table>
      <table:table table:name="norma" table:style-name="ta2"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column table:style-name="co10" table:default-cell-style-name="ce1"/>
        <table:table-column table:style-name="co9" table:number-columns-repeated="255" table:default-cell-style-name="ce1"/>
        <table:table-row table:style-name="ro13">
          <table:table-cell office:value-type="string" table:style-name="ce22">
            <text:p><text:s/>Art. 26 D.LGS 33/13 e s.m.i.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/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Obblighi di pubblicazione degli atti di concessione <text:s/>di <text:s/>sovvenzioni,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contributi, sussidi e attribuzione di vantaggi economici a <text:s/>persone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fisiche ed enti pubblici e privati.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/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 text:c="2"/>1. Le pubbliche amministrazioni pubblicano gli <text:s/>atti <text:s/>con <text:s/>i <text:s/>quali</text:p>
          </table:table-cell>
          <table:table-cell table:number-columns-repeated="16383"/>
        </table:table-row>
        <table:table-row table:style-name="ro13">
          <table:table-cell office:value-type="string" table:style-name="ce24">
            <text:p><text:a xlink:href="https://www.normattiva.it/uri-res/N2Ls?urn:nir:stato:legge:1990-08-07;241~art12">sono determinati, ai sensi dell'articolo 12 della legge 7 agosto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-08-07;241~art12">1990, n. 241, i criteri e le modalita' cui le amministrazioni stesse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evono attenersi <text:s/>per <text:s/>la <text:s/>concessione <text:s/>di <text:s/>sovvenzioni, <text:s/>contributi,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ussidi <text:s/>ed <text:s/>ausili <text:s/>finanziari <text:s/>e <text:s/>per <text:s/>l'attribuzione <text:s/>di <text:s/>vantagg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economici di qualunque genere a persone ed enti pubblici e privati.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2. Le pubbliche amministrazioni pubblicano gli atti di <text:s/>concession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elle sovvenzioni, contributi, <text:s/>sussidi <text:s/>ed <text:s/>ausili <text:s/>finanziari <text:s/>all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imprese, e comunque di <text:s/>vantaggi <text:s/>economici <text:s/>di <text:s/>qualunque <text:s/>genere <text:s/>a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;241~art12">persone ed enti pubblici e privati ai sensi del citato articolo 12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legge:1990;241~art12">della legge n. 241 del 1990, di importo superiore a mille euro. Ove i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oggetti beneficiari siano controllati di diritto o <text:s/>di <text:s/>fatto <text:s/>dalla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stessa persona fisica o <text:s/>giuridica <text:s/>ovvero <text:s/>dagli <text:s/>stessi <text:s/>gruppi <text:s/>d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persone fisiche o giuridiche, <text:s/>vengono <text:s/>altresi' <text:s/>pubblicati <text:s/>i <text:s/>dat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solidati di gruppo.<text:span text:style-name="T6">((10))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3. La pubblicazione ai <text:s/>sensi <text:s/>del <text:s/>presente <text:s/>articolo <text:s/>costituisc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dizione legale <text:s/>di <text:s/>efficacia <text:s/>dei <text:s/>provvedimenti <text:s/>che <text:s/>dispongano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cessioni e attribuzioni di importo complessivo superiore a<text:s/><text:span text:style-name="T4">mille</text:span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pan text:style-name="T4">euro</text:span><text:s/>nel corso dell'anno solare al medesimo beneficiario. La mancata,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incompleta o ritardata pubblicazione rilevata d'ufficio dagli <text:s/>organ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di controllo e' altresi' rilevabile dal destinatario <text:s/>della <text:s/>prevista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concessione o attribuzione e da chiunque altro abbia interesse, anch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ai <text:s/>fini <text:s/>del <text:s/>risarcimento <text:s text:c="2"/>del <text:s text:c="2"/>danno <text:s text:c="2"/>da <text:s text:c="2"/>ritardo <text:s text:c="2"/>da <text:s text:c="2"/>parte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decreto.legislativo:2010-07-02;104~art30">dell'amministrazione, ai sensi dell'articolo 30 del decreto</text:a></text:p>
          </table:table-cell>
          <table:table-cell table:number-columns-repeated="16383"/>
        </table:table-row>
        <table:table-row table:style-name="ro13">
          <table:table-cell office:value-type="string" table:style-name="ce25">
            <text:p><text:a xlink:href="https://www.normattiva.it/uri-res/N2Ls?urn:nir:stato:decreto.legislativo:2010-07-02;104~art30">legislativo 2 luglio 2010, n. 104.</text:a>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<text:s text:c="2"/>4. E' <text:s/>esclusa <text:s/>la <text:s/>pubblicazione <text:s/>dei <text:s/>dati <text:s/>identificativi <text:s/>dell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persone fisiche destinatarie dei provvedimenti <text:s/>di <text:s/>cui <text:s/>al <text:s/>presente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articolo, qualora da tali dati sia <text:s/>possibile <text:s/>ricavare <text:s/>informazioni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relative allo stato di <text:s/>salute <text:s/>ovvero <text:s/>alla <text:s/>situazione <text:s/>di <text:s/>disagio</text:p>
          </table:table-cell>
          <table:table-cell table:number-columns-repeated="16383"/>
        </table:table-row>
        <table:table-row table:style-name="ro13">
          <table:table-cell office:value-type="string" table:style-name="ce26">
            <text:p>economico-sociale degli interessati.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7">
            <text:p>Art. 27. Obblighi di pubblicazione dell'elenco dei soggetti beneficiari</text:p>
          </table:table-cell>
          <table:table-cell table:number-columns-repeated="16383"/>
        </table:table-row>
        <table:table-row table:style-name="ro13">
          <table:table-cell table:style-name="ce28"/>
          <table:table-cell table:number-columns-repeated="16383"/>
        </table:table-row>
        <table:table-row table:style-name="ro14">
          <table:table-cell office:value-type="string" table:style-name="ce29">
            <text:p>1. La pubblicazione di cui all'articolo 26, comma 2, comprende necessariamente, ai fini del comma 3 del medesimo articolo:</text:p>
          </table:table-cell>
          <table:table-cell table:number-columns-repeated="16383"/>
        </table:table-row>
        <table:table-row table:style-name="ro13">
          <table:table-cell table:style-name="ce30"/>
          <table:table-cell table:number-columns-repeated="16383"/>
        </table:table-row>
        <table:table-row table:style-name="ro13">
          <table:table-cell office:value-type="string" table:style-name="ce29">
            <text:p>a) il nome dell'impresa o dell'ente e i rispettivi dati fiscali o il nome di altro soggetto beneficiari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b) l'importo del vantaggio economico corrispost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c) la norma o il titolo a base dell'attribuzione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d) l'ufficio e il funzionario o dirigente responsabile del relativo procedimento amministrativ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e) la modalità seguita per l'individuazione del beneficiario;</text:p>
          </table:table-cell>
          <table:table-cell table:number-columns-repeated="16383"/>
        </table:table-row>
        <table:table-row table:style-name="ro13">
          <table:table-cell office:value-type="string" table:style-name="ce29">
            <text:p>f) il link al progetto selezionato e al curriculum del soggetto incaricato.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5">
          <table:table-cell office:value-type="string" table:style-name="ce31">
            <text:p>2. Le informazioni di cui al comma 1 sono riportate, nell'ambito della sezione «Amministrazione trasparente» e secondo modalità di facile consultazione, in formato tabellare aperto che ne consente l'esportazione, il trattamento e il riutilizzo ai sensi dell'articolo 7 e devono essere organizzate annualmente in unico elenco per singola amministrazione.</text:p>
          </table:table-cell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Mono" svg:font-family="&quot;Roboto Mono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PCT</meta:initial-creator>
    <dc:creator>Cristino Anna Rachele</dc:creator>
    <meta:creation-date>2021-04-13T08:13:28Z</meta:creation-date>
    <dc:date>2025-01-28T16:11:09Z</dc:date>
    <meta:editing-cycles>5</meta:editing-cycles>
    <meta:editing-duration>PT5473S</meta:editing-duration>
  </office:meta>
</office:document-meta>
</file>